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2" style:family="paragraph">
      <style:text-properties style:font-name="Liberation Sans1"/>
    </style:style>
    <style:style style:name="P3" style:family="paragraph">
      <loext:graphic-properties draw:fill="none" draw:fill-color="#ffffff"/>
      <style:text-properties style:font-name="Liberation Sans1"/>
    </style:style>
    <style:style style:name="T1" style:family="text">
      <style:text-properties style:font-name="Liberation Sans1"/>
    </style:style>
    <style:style style:name="gr1" style:family="graphic">
      <style:graphic-properties draw:stroke="none" svg:stroke-color="#000000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1" draw:style-name="gr1" draw:text-style-name="P3" svg:width="8.078cm" svg:height="2.931cm" svg:x="-0.041cm" svg:y="0.007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1" draw:name="Form1" draw:style-name="gr1" draw:text-style-name="P3" svg:width="8.078cm" svg:height="2.931cm" svg:x="9.562cm" svg:y="0.007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2" draw:name="Form1" draw:style-name="gr1" draw:text-style-name="P3" svg:width="8.078cm" svg:height="2.931cm" svg:x="-0.058cm" svg:y="4.258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3" draw:name="Form1" draw:style-name="gr1" draw:text-style-name="P3" svg:width="8.078cm" svg:height="2.931cm" svg:x="-0.092cm" svg:y="8.407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4" draw:name="Form1" draw:style-name="gr1" draw:text-style-name="P3" svg:width="8.078cm" svg:height="2.931cm" svg:x="-0.09cm" svg:y="12.658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5" draw:name="Form1" draw:style-name="gr1" draw:text-style-name="P3" svg:width="8.078cm" svg:height="2.931cm" svg:x="-0.074cm" svg:y="16.76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6" draw:name="Form1" draw:style-name="gr1" draw:text-style-name="P3" svg:width="8.078cm" svg:height="2.931cm" svg:x="-0.041cm" svg:y="21.027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7" draw:name="Form1" draw:style-name="gr1" draw:text-style-name="P3" svg:width="8.078cm" svg:height="2.931cm" svg:x="9.527cm" svg:y="4.276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8" draw:name="Form1" draw:style-name="gr1" draw:text-style-name="P3" svg:width="8.078cm" svg:height="2.931cm" svg:x="9.527cm" svg:y="8.306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9" draw:name="Form1" draw:style-name="gr1" draw:text-style-name="P3" svg:width="8.078cm" svg:height="2.931cm" svg:x="9.525cm" svg:y="12.573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10" draw:name="Form1" draw:style-name="gr1" draw:text-style-name="P3" svg:width="8.078cm" svg:height="2.931cm" svg:x="9.543cm" svg:y="16.723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draw:frame text:anchor-type="paragraph" draw:z-index="11" draw:name="Form1" draw:style-name="gr1" draw:text-style-name="P3" svg:width="8.078cm" svg:height="2.931cm" svg:x="9.509cm" svg:y="20.943cm"><draw:text-box><text:p text:style-name="P2"><text:span text:style-name="T1">adresse::zeile1</text:span></text:p><text:p text:style-name="P2"><text:span text:style-name="T1">adresse::zeile2</text:span></text:p><text:p text:style-name="P2"><text:span text:style-name="T1">adresse::zeile3</text:span></text:p><text:p text:style-name="P2"><text:span text:style-name="T1">adresse::zeile4</text:span></text:p><text:p text:style-name="P2"><text:span text:style-name="T1">adresse::zeile5</text:span></text:p><text:p text:style-name="P2"><text:span text:style-name="T1">adresse::zeile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Liberation Sans2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Liberation Sans2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2" style:font-family-asian="'Liberation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03cm" fo:margin-bottom="1.997cm" fo:margin-left="1.4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Hoefer</meta:initial-creator>
    <meta:creation-date>2017-12-11T13:51:25.563675019</meta:creation-date>
    <dc:date>2017-12-11T14:16:46.185276164</dc:date>
    <dc:creator>Stefan Hoefer</dc:creator>
    <meta:editing-duration>PT9M45S</meta:editing-duration>
    <meta:editing-cycles>2</meta:editing-cycles>
    <meta:generator>LibreOffice/5.2.7.2$Linux_X86_64 LibreOffice_project/20m0$Build-2</meta:generator>
    <meta:printed-by>Stefan Hoefer</meta:printed-by>
    <meta:print-date>2017-12-11T14:15:03.847742815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